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51cm" fo:margin-right="0cm" fo:margin-top="0cm" fo:margin-bottom="0cm" loext:contextual-spacing="false" fo:line-height="100%" fo:orphans="0" fo:widows="0" fo:text-indent="-0.751cm" style:auto-text-indent="false"/>
      <style:text-properties style:font-name="Times New Roman" fo:font-size="12pt" style:font-size-asian="12pt" style:font-name-complex="Times New Roman1" style:font-size-complex="12pt"/>
    </style:style>
    <style:style style:name="P2" style:family="paragraph" style:parent-style-name="Standard" style:master-page-name="Standard">
      <style:paragraph-properties fo:margin-left="0.751cm" fo:margin-right="0cm" fo:margin-top="0cm" fo:margin-bottom="0cm" loext:contextual-spacing="false" fo:line-height="100%" fo:orphans="0" fo:widows="0" fo:text-indent="-0.751cm" style:auto-text-indent="false" style:page-number="auto"/>
    </style:style>
    <style:style style:name="P3" style:family="paragraph" style:parent-style-name="Standard">
      <style:paragraph-properties fo:margin-top="0cm" fo:margin-bottom="0cm" loext:contextual-spacing="false" fo:line-height="100%" fo:text-align="center" style:justify-single-word="false" fo:orphans="0" fo:widows="0"/>
    </style:style>
    <style:style style:name="P4" style:family="paragraph" style:parent-style-name="Standard">
      <style:paragraph-properties fo:margin-top="0cm" fo:margin-bottom="0cm" loext:contextual-spacing="false" fo:line-height="100%" fo:orphans="0" fo:widows="0"/>
    </style:style>
    <style:style style:name="P5" style:family="paragraph" style:parent-style-name="Standard">
      <style:paragraph-properties fo:margin-top="0cm" fo:margin-bottom="0cm" loext:contextual-spacing="false" fo:line-height="100%" fo:orphans="0" fo:widows="0"/>
      <style:text-properties style:font-name="Times New Roman" fo:font-weight="bold" style:font-weight-asian="bold" style:font-name-complex="Times New Roman1"/>
    </style:style>
    <style:style style:name="P6" style:family="paragraph" style:parent-style-name="Standard">
      <style:paragraph-properties fo:margin-top="0cm" fo:margin-bottom="0cm" loext:contextual-spacing="false" fo:line-height="100%" fo:orphans="0" fo:widows="0"/>
      <style:text-properties style:font-name="Times New Roman" style:font-name-complex="Times New Roman1"/>
    </style:style>
    <style:style style:name="P7" style:family="paragraph" style:parent-style-name="Standard">
      <style:paragraph-properties fo:margin-left="1.501cm" fo:margin-right="0cm" fo:margin-top="0cm" fo:margin-bottom="0cm" loext:contextual-spacing="false" fo:line-height="100%" fo:text-align="justify" style:justify-single-word="false" fo:orphans="0" fo:widows="0" fo:text-indent="0cm" style:auto-text-indent="false"/>
    </style:style>
    <style:style style:name="P8" style:family="paragraph" style:parent-style-name="Standard">
      <style:paragraph-properties fo:margin-left="1.501cm" fo:margin-right="0cm" fo:margin-top="0cm" fo:margin-bottom="0cm" loext:contextual-spacing="false" fo:line-height="100%" fo:text-align="justify" style:justify-single-word="false" fo:orphans="0" fo:widows="0" fo:text-indent="0cm" style:auto-text-indent="false"/>
      <style:text-properties style:font-name="Times New Roman" style:font-name-complex="Times New Roman1"/>
    </style:style>
    <style:style style:name="P9" style:family="paragraph" style:parent-style-name="Standard">
      <style:paragraph-properties fo:margin-left="1.501cm" fo:margin-right="0cm" fo:margin-top="0cm" fo:margin-bottom="0cm" loext:contextual-spacing="false" fo:line-height="100%" fo:text-align="justify" style:justify-single-word="false" fo:orphans="0" fo:widows="0" fo:text-indent="0cm" style:auto-text-indent="false"/>
      <style:text-properties style:font-name="Times New Roman" fo:font-weight="bold" style:font-weight-asian="bold" style:font-name-complex="Times New Roman1" style:font-weight-complex="bold"/>
    </style:style>
    <style:style style:name="P10" style:family="paragraph" style:parent-style-name="Standard">
      <style:paragraph-properties fo:margin-left="1.501cm" fo:margin-right="0cm" fo:margin-top="0cm" fo:margin-bottom="0cm" loext:contextual-spacing="false" fo:line-height="100%" fo:text-align="justify" style:justify-single-word="false" fo:orphans="0" fo:widows="0" fo:text-indent="1.039cm" style:auto-text-indent="false"/>
      <style:text-properties style:font-name="Times New Roman" fo:font-weight="bold" style:font-weight-asian="bold" style:font-name-complex="Times New Roman1"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style:font-name-complex="Times New Roman1"/>
    </style:style>
    <style:style style:name="T4" style:family="text">
      <style:text-properties style:font-name="Times New Roman" style:font-name-complex="Times New Roman1" style:font-weight-complex="bold"/>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35"/></text:span></text:p>
      <text:p text:style-name="P1"/>
      <text:p text:style-name="P3"><text:span text:style-name="T2">PRELIMINARIOJI <text:s/>NUOMOS <text:s/>SUTARTIS</text:span></text:p>
      <text:p text:style-name="P5"/>
      <text:p text:style-name="P4"><text:span text:style-name="T3"><text:s text:c="81"/>20... <text:s/>m. ................................ mėn....... d., </text:span></text:p>
      <text:p text:style-name="P6"/>
      <text:p text:style-name="P6"/>
      <text:p text:style-name="P7"><text:span text:style-name="T3"><text:s text:c="9"/>Regina Jaškūniene, gyvenanti Danutės gt. 13-5, Panevėžyje, teikianti paslaugas pagal verslo liudijimą (toliau Sutartyje <text:s/>- </text:span><text:span text:style-name="T6">„Nuomotojas“</text:span><text:span text:style-name="T3">), iš vienos pusės, ir ............................................................................................................, <text:s/>(toliau Sutartyje - </text:span><text:span text:style-name="T6">„Nuomininkas“</text:span><text:span text:style-name="T3">)</text:span><text:span text:style-name="T6">,</text:span><text:span text:style-name="T3"> iš kitos pusės, kartu Sutartyje vadinamos „Šalimis“ arba kiekviena atskirai „Šalimi“, sudarėme šią Sutartį:</text:span></text:p>
      <text:p text:style-name="P7"><text:span text:style-name="T3"><text:s/></text:span></text:p>
      <text:p text:style-name="P7"><text:span text:style-name="T6">1. Sutarties objektas </text:span></text:p>
      <text:p text:style-name="P7"><text:span text:style-name="T3">1.1. <text:s/>Nuomotojas ir Nuomininkas įsipareigoja sudaryti Nuomos sutartį šioje preliminarioje sutartyje aptartomis sąlygomis. Nuomotojas įsipareigoja šioje sutartyje nurodytu laikotarpiu perduoti Nuomininkui laikinai naudotis sodybą, esančią Margių kaime, Pasvalio rajone (toliau Sutartyje - Patalpas) už užmokestį, o Nuomininkas įsipareigoja <text:s/>naudotis patalpomis Nuomos sutartyje numatytomis sąlygomis ir tvarka bei mokėti Nuomos sutartyje numatytą mokestį.</text:span></text:p>
      <text:p text:style-name="P7"><text:span text:style-name="T3">1.2. Šalys susitaria, kad bet kurios iš Šalių pageidavimu į Nuomos sutartį turi būti įtraukta bet kuri šios Sutarties nuostata.</text:span></text:p>
      <text:p text:style-name="P8"/>
      <text:p text:style-name="P7"><text:span text:style-name="T6">2. Nuomos mokestis. Mokėjimo tvarka</text:span></text:p>
      <text:p text:style-name="P7"><text:span text:style-name="T3">2.1. Nuomos mokestis Šalių susitarimu yra už 1 asm. /..........+......... eur. Nuomotojui sutinkant, Nuomininkas pareiškia, kad jis leis Patalpomis naudotis <text:s/>maždaug </text:span><text:span text:style-name="T4">............ asmenų</text:span><text:span text:style-name="T3">. Tikslus asmenų skaičius bus su Nuomotoju suderintas likus ne mažiau kaip 3 dienoms iki Patalpų nuomos <text:s/>pradžios. Atsižvelgiant į galutinį asmenų skaičių bus paskaičiuota Patalpų nuomos kaina. Jeigu asmenų skaičius sumažės daugiau nei 10 procentų, Nuomotojas turi teisę padidinti nuomos mokestį 10 procentų skaičiuojant už kiekvieną asmenį. Šalys susitaria, kad nuomos mokestis už patalpas bus </text:span><text:span text:style-name="T5">ne mažesnis nei</text:span><text:span text:style-name="T3"> .............. (..........................................................................................) Eur.</text:span></text:p>
      <text:p text:style-name="P7"><text:span text:style-name="T3">2.2. <text:s/>Preliminariosios sutarties sudarymo dieną arba kitą dieną po preliminariosios sutarties sudarymo <text:s/>Nuomininkas sumoka ........... (..........................................) </text:span><text:span text:style-name="T6">Eur</text:span><text:span text:style-name="T3"> </text:span><text:span text:style-name="T5">avansą</text:span><text:span text:style-name="T3"> grynaisiais pinigais arba į Nuomotojo atsiskaitomąją sąskaitą Nr. LT617300010010482136 AB Swedbanke. </text:span></text:p>
      <text:p text:style-name="P7"><text:span text:style-name="T3">2.3. Jeigu Nuomos sutartis nebus sudaryta dėl Nuomininko kaltės, avansas lieka Nuomotojui kaip minimalių nuostolių atlyginimas (</text:span><text:span text:style-name="T5">avansas Nuomininkui negrąžinamas</text:span><text:span text:style-name="T3">). Nuomotojas neturi teisės nesudaryti Nuomos sutarties šioje Sutartyje aptartomis sąlygomis, tačiau jeigu dėl tam tikrų priežasčių įvyktų taip, kad Nuomos sutartis nebus sudaryta dėl Nuomotojo kaltės, Nuomininkui bus grąžintas jo sumokėtas avansas ir sumokėta tokio pat dydžio bauda.</text:span></text:p>
      <text:p text:style-name="P7"><text:span text:style-name="T3">2.4. Nuomos mokestį Nuomininkas grynaisiais pinigais arba pavedimu į sąskaitą sumoka ne vėliau prieš vieną dieną iki Patalpų nuomos pradžios.</text:span></text:p>
      <text:p text:style-name="P8"/>
      <text:p text:style-name="P7"><text:span text:style-name="T6">3. Šalių įsipareigojimai </text:span></text:p>
      <text:p text:style-name="P7"><text:span text:style-name="T3">3.1. Pagal šią Sutartį Nuomotojas:</text:span></text:p>
      <text:p text:style-name="P7"><text:span text:style-name="T3">3.1.1. Įsipareigoja Nuomininkui suteikti Patalpas: pokylių salę (stalus, staltieses, indus, kėdes), asmenims nakvynę miegamuosiuose kambariuose ( lovas, miegamuosius čiužinius, patalynę, „baltą patalynę“( neklojama)).</text:span></text:p>
      <text:p text:style-name="P7"><text:span text:style-name="T3">3.1.2. Įsipareigoja su Nuomininku suderintu laiku iškūrenti pirtį, leisti naudotis baseinu, gultais.</text:span></text:p>
      <text:p text:style-name="P7"><text:span text:style-name="T3">3.1.3. <text:s/>Atsako už svečių daiktų, kurie yra atiduoti saugoti seife ar yra patikėti saugoti sodybos darbuotojams pačioje sodyboje, saugumą. Nuomotojas neatsako, jei daiktai buvo neišsaugoti dėl svečio, jį lydinčių asmenų kaltės, nenugalimos jėgos (force majeure) arba dėl paties daikto savybių.</text:span></text:p>
      <text:p text:style-name="P7"><text:span text:style-name="T3">3.1.4. <text:s/>Neatsako už Nuomininko atsivežtų į pobūvį konditerijos ar kitų gaminių kokybę, todėl pats Nuomininkas prisiima <text:s/>atsakomybę už galimas svečių apsinuodijimo ar susirgimo infekcinėmis ligomis pasekmes.</text:span></text:p>
      <text:p text:style-name="P7"><text:span text:style-name="T3">3.1.5. Neatsako, jei Nuomininkas, jo svečiai <text:s/>ar jų vaikai susižalos arba sužalos savo turtą dėl savo kaltės, pažeisdami saugaus elgesio taisykles.</text:span></text:p>
      <text:p text:style-name="P7"><text:span text:style-name="T3">3.1.6. Turi teisę tikrinti ar Nuomininkas ir jo svečiai tinkamai naudojasi išsinuomotomis Patalpomis.</text:span></text:p>
      <text:p text:style-name="P8"/>
      <text:p text:style-name="P7"><text:span text:style-name="T3">3.2. Pagal šią sutartį Nuomininkas įsipareigoja:</text:span></text:p>
      <text:p text:style-name="P7"><text:span text:style-name="T3">3.2.1. Nuomos sutarčiai pasibaigus grąžinti <text:s/>Patalpas tokios būklės, kokios jam buvo perduotos, atsižvelgiant į normalų susidėvėjimą.</text:span></text:p>
      <text:p text:style-name="P7"><text:span text:style-name="T3">3.2.2. <text:s/>Atlyginti Nuomotojui visus dėl Patalpų nuomos patirtus nuostolius.</text:span></text:p>
      <text:p text:style-name="P7"><text:soft-page-break/><text:span text:style-name="T3">3.2.3. <text:s/>Visiškai atlyginti Nuomotojui nuostolius, susijusius su Patalpų pabloginimu, jeigu tai įvyksta dėl Nuomininko kaltės. Jei nuostolius ar žalą padaro Nuomininko svečiai, svečių nepilnamečiai vaikai, juos privalo atlyginti arba žalą padarę asmenys, arba nepilnamečių vaikų tėvai arba Nuomininkas.</text:span></text:p>
      <text:p text:style-name="P7"><text:span text:style-name="T3">3.2.4. Sodyboje (Patalpose) nenaudoti <text:s/>pirotechnikos gaminių ir to paties reikalauti iš kitų asmenų. Nuomininkas yra atsakingas už kitų asmenų, kuriems jis suteikė teisę ir galimybę naudotis Patalpomis, veiksmus. Leisti fejerverkus sodybos teritorijoje griežtai </text:span><text:span text:style-name="T6">draudžiama</text:span><text:span text:style-name="T3">. Už šio draudimo pažeidimą Nuomininkas įsipareigoja sumokėti Nuomotojui </text:span><text:span text:style-name="T6">50 eurų</text:span><text:span text:style-name="T3"> baudą.</text:span></text:p>
      <text:p text:style-name="P7"><text:span text:style-name="T3">3.2.5. Patalpose nerūkyti ir to paties reikalauti iš <text:s/>kitų asmenų. Nuomininkas yra atsakingas už kitų asmenų, kuriems jis suteikė teisę ir galimybę naudotis Patalpomis, veiksmus. Rūkyti Patalpose griežtai </text:span><text:span text:style-name="T6">draudžiama</text:span><text:span text:style-name="T3">. Už šio draudimo pažeidimą Nuomininkas įsipareigoja sumokėti Nuomotojui </text:span><text:span text:style-name="T6">50 eurų</text:span><text:span text:style-name="T3"> baudą.</text:span></text:p>
      <text:p text:style-name="P7"><text:span text:style-name="T3">3.2.6. Jeigu sodyboje (Patalpose) Nuomininkas naudosis savo atsivežtais įrenginiais, naudojančiais <text:s/>elektros energiją (pripučiamais batutais, <text:s/>šventinėmis elektrinėmis dekoracijomis, girliandomis, lemputėmis ir kt.), už sunaudotą elektrą jis privalės atsiskaityti su Nuomotoju papildomai sumokant sutartą kainą ............(..........................................................) Eur. </text:span></text:p>
      <text:p text:style-name="P8"/>
      <text:p text:style-name="P7"><text:span text:style-name="T6">4. Šalių atsakomybė</text:span></text:p>
      <text:p text:style-name="P7"><text:span text:style-name="T3">Už šios Sutarties pažeidimą, nevykdymą ar netinkamą vykdymą šalys atsako Lietuvos Respublikos civilinio kodekso nustatyta tvarka. </text:span></text:p>
      <text:p text:style-name="P8"/>
      <text:p text:style-name="P7"><text:span text:style-name="T6">5. Nuomos sutarties sudarymo terminas. </text:span></text:p>
      <text:p text:style-name="P7"><text:span text:style-name="T3">5.1. Nuomos sutartis sudaroma nuo </text:span><text:span text:style-name="T6">2019 </text:span><text:span text:style-name="T4">..........................................</text:span><text:span text:style-name="T6">val. <text:s text:c="3"/>iki <text:s text:c="2"/>2019</text:span><text:span text:style-name="T4">............................................. </text:span><text:span text:style-name="T6">val.</text:span></text:p>
      <text:p text:style-name="P7"><text:span text:style-name="T3">5.2. Sutartu laiku Nuomininkui neatlaisvinus patalpų jis moka už viršvalandžius - 1 val/</text:span><text:span text:style-name="T6">100 eur.</text:span></text:p>
      <text:p text:style-name="P9"/>
      <text:p text:style-name="P7"><text:span text:style-name="T6">6. Baigiamosios nuostatos </text:span></text:p>
      <text:p text:style-name="P7"><text:span text:style-name="T3">6.1. Ši Sutartis įsigalioja nuo jos pasirašymo momento ir galioja iki Šalys įvykdys visus su ja susijusius įsipareigojimus bei pasirašys Nuomos sutartį.</text:span></text:p>
      <text:p text:style-name="P7"><text:span text:style-name="T3">6.2. Sutartis gali būti keičiama tik raštišku susitarimu, kuris tampa neatskiriama šios Sutarties dalimi.</text:span></text:p>
      <text:p text:style-name="P7"><text:span text:style-name="T3">6.3. Visi ginčai, kilę iš šios Sutarties sprendžiami derybų keliu. Šalims nesusitarus geruoju, ginčas sprendžiamas Lietuvos Respublikos teisės aktų nustatyta tvarka. </text:span></text:p>
      <text:p text:style-name="P7"><text:span text:style-name="T3">6.4. Tuo atveju, jei Nuomininkas nesutinka su <text:s/>Nuomotojo parengtu atsakymu į Nuomininko rašytinę pretenziją, savo prašymą/skundą dėl, jo manymu, netinkamai suteiktų paslaugų Nuomininkas (fizinis asmuo, vartotojas) gali pateikti Valstybinei vartotojų teisių apsaugos tarnybai (Vilniaus g. 25, 01402 Vilnius, el.p.: </text:span><text:a xlink:type="simple" xlink:href="mailto:tarnyba@vvtat.lt" text:style-name="ListLabel_20_1" text:visited-style-name="ListLabel_20_1"><text:span text:style-name="Internet_20_link"><text:span text:style-name="T3">tarnyba@vvtat.lt</text:span></text:span></text:a><text:span text:style-name="T3">, tel. 8 5 2626751, faks. 8 5 2791466, <text:s/>interneto svertainėje www.vvtat.lt).</text:span></text:p>
      <text:p text:style-name="P7"><text:span text:style-name="T3">6.5. Šalys atleidžiamos nuo įsipareigojimu vykdymo pagal šią Sutartį, jei jų įvykdymas yra neįmanomas dėl nenugalimos jegos aplinkybių. </text:span></text:p>
      <text:p text:style-name="P7"><text:span text:style-name="T3">6.6. Sutartis pasirašyta dviem egzemplioriais <text:s/>lietuvių kalba, turinčiais vienodą juridinę galią. </text:span></text:p>
      <text:p text:style-name="P8"/>
      <text:p text:style-name="P7"><text:span text:style-name="T6">7. Šalių rekvizitai ir parašai:</text:span></text:p>
      <text:p text:style-name="P10"/>
      <text:p text:style-name="P7"><text:span text:style-name="T6">NUOMOTOJAS <text:s text:c="49"/>NUOMININKAS </text:span></text:p>
      <text:p text:style-name="P7"><text:span text:style-name="T3">Regina Jadvyga Jaškūnienė <text:s text:c="70"/></text:span></text:p>
      <text:p text:style-name="P7"><text:span text:style-name="T3">A/S LT617300010010482136</text:span></text:p>
      <text:p text:style-name="P7"><text:span text:style-name="T3">AB Swedbankas</text:span></text:p>
      <text:p text:style-name="P8"/>
      <text:p text:style-name="P8"/>
      <text:p text:style-name="P8"/>
      <text:p text:style-name="P7"><text:span text:style-name="T3">.......................................................................................................................................................................................</text:span></text:p>
      <text:p text:style-name="P8"/>
      <text:p text:style-name="P7"><text:span text:style-name="T3">PILDOMA, KAI SUDAROMA NUOMOS SUTARTIS: </text:span></text:p>
      <text:p text:style-name="P8"/>
      <text:p text:style-name="P7"><text:span text:style-name="T3">Šalys raštu (savo parašais) patvirtina, kad 20.... m. .........................................d. sudarė Nuomos sutartį iš esmės tomis pačiomis <text:s/>sąlygomis, kokios Šalių buvo aptartos Preliminarioje nuomos sutartyje.</text:span></text:p>
      <text:p text:style-name="P7"><text:span text:style-name="T3">Nuomos metu Patalpomis naudosis <text:s/></text:span><text:span text:style-name="T4">............ asmenų ( asmenys).</text:span></text:p>
      <text:p text:style-name="P8"/>
      <text:p text:style-name="P8"/>
      <text:p text:style-name="P7"><text:span text:style-name="T3">NUOMOTOJAS <text:s text:c="46"/>NUOMININK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lt" fo:country="LT" style:letter-kerning="false" style:font-name-asian="F" style:font-size-asian="11pt" style:language-asian="lt" style:country-asian="L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lt" fo:country="LT" style:letter-kerning="false" style:font-name-asian="F" style:font-size-asian="11pt" style:language-asian="lt" style:country-asian="L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lt" fo:country="LT" style:letter-kerning="false" style:font-name-asian="F" style:font-family-generic-asian="system" style:font-pitch-asian="variable" style:font-size-asian="11pt" style:language-asian="lt" style:country-asian="LT"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251cm" fo:margin-left="1cm" fo:margin-right="1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6T22:49:17</meta:creation-date>
    <dc:language>lt-LT</dc:language>
    <meta:editing-cycles>1</meta:editing-cycles>
    <meta:editing-duration>P0D</meta:editing-duration>
    <meta:generator>LibreOffice/6.3.1.2$Windows_X86_64 LibreOffice_project/b79626edf0065ac373bd1df5c28bd630b4424273</meta:generator>
    <meta:document-statistic meta:table-count="0" meta:image-count="0" meta:object-count="0" meta:page-count="2" meta:paragraph-count="50" meta:word-count="891" meta:character-count="7906" meta:non-whitespace-character-count="672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